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57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3.149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4.6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149cm"/>
    </style:style>
    <style:style style:name="Tabela4.D" style:family="table-column">
      <style:table-column-properties style:column-width="4.18cm"/>
    </style:style>
    <style:style style:name="Tabela4.E" style:family="table-column">
      <style:table-column-properties style:column-width="4.6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432cm" table:align="left" style:writing-mode="lr-tb"/>
    </style:style>
    <style:style style:name="Tabela7.A" style:family="table-column">
      <style:table-column-properties style:column-width="0.926cm"/>
    </style:style>
    <style:style style:name="Tabela7.B" style:family="table-column">
      <style:table-column-properties style:column-width="8.491cm"/>
    </style:style>
    <style:style style:name="Tabela7.C" style:family="table-column">
      <style:table-column-properties style:column-width="7.01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8.203cm" fo:margin-left="-1.044cm" table:align="left" style:writing-mode="lr-tb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5.106cm"/>
    </style:style>
    <style:style style:name="Tabela8.D" style:family="table-column">
      <style:table-column-properties style:column-width="3.413cm"/>
    </style:style>
    <style:style style:name="Tabela8.E" style:family="table-column">
      <style:table-column-properties style:column-width="6.191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fo:font-size="11pt" style:text-underline-style="none" officeooo:paragraph-rsid="00203db8" style:font-size-asian="11pt"/>
    </style:style>
    <style:style style:name="P2" style:family="paragraph" style:parent-style-name="Default">
      <style:text-properties officeooo:paragraph-rsid="00203db8"/>
    </style:style>
    <style:style style:name="P3" style:family="paragraph" style:parent-style-name="Standard">
      <style:paragraph-properties fo:text-align="end" style:justify-single-word="false"/>
      <style:text-properties officeooo:paragraph-rsid="00203db8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officeooo:paragraph-rsid="00203db8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203db8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officeooo:paragraph-rsid="00203db8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203db8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Calibri" fo:font-size="11pt" fo:font-weight="bold" officeooo:paragraph-rsid="00203db8" style:font-name-asian="Comic Sans MS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style:font-name="Calibri" officeooo:paragraph-rsid="00203db8" style:font-name-complex="Calibri"/>
    </style:style>
    <style:style style:name="P10" style:family="paragraph" style:parent-style-name="Standard">
      <style:text-properties style:text-line-through-style="none" style:text-line-through-type="none" style:font-name="Calibri" fo:font-size="11pt" style:text-underline-style="none" officeooo:paragraph-rsid="00203db8" style:font-size-asian="11pt" style:font-name-complex="Calibri"/>
    </style:style>
    <style:style style:name="P11" style:family="paragraph" style:parent-style-name="Standard">
      <style:text-properties style:text-line-through-style="none" style:text-line-through-type="none" style:font-name="Calibri" fo:font-size="11pt" style:text-underline-style="solid" style:text-underline-width="auto" style:text-underline-color="font-color" fo:font-weight="bold" officeooo:paragraph-rsid="00203db8" style:font-size-asian="11pt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solid" style:text-underline-width="auto" style:text-underline-color="font-color" fo:font-weight="bold" officeooo:rsid="000d6f5a" officeooo:paragraph-rsid="0022e079" fo:background-color="#ffffff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officeooo:paragraph-rsid="0022e079" fo:background-color="#ffffff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officeooo:rsid="000d6f5a" officeooo:paragraph-rsid="0022e079" fo:background-color="#ffffff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font-weight="normal" officeooo:paragraph-rsid="0022e079" fo:background-color="#ffffff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style="italic" fo:font-weight="bold" officeooo:paragraph-rsid="00203db8" fo:background-color="transparent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paragraph-rsid="00203db8" style:letter-kerning="true" fo:background-color="transparent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paragraph-rsid="0022e079" style:letter-kerning="true" fo:background-color="transparent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paragraph-rsid="0022e079" style:letter-kerning="true" fo:background-color="transparent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20" style:family="paragraph" style:parent-style-name="Standard">
      <style:text-properties officeooo:paragraph-rsid="00203db8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22e079"/>
    </style:style>
    <style:style style:name="P22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Calibri" fo:font-size="11pt" officeooo:paragraph-rsid="00203db8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officeooo:paragraph-rsid="0022e079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text-line-through-style="none" style:text-line-through-type="none" style:font-name="Calibri" fo:font-size="11pt" style:text-underline-style="solid" style:text-underline-width="auto" style:text-underline-color="font-color" fo:font-weight="bold" officeooo:rsid="000d6f5a" officeooo:paragraph-rsid="0022e079" fo:background-color="#ffffff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Calibri" fo:font-size="11pt" officeooo:paragraph-rsid="00203db8" style:font-size-asian="11pt" style:font-name-complex="Calibri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203db8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203db8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Calibri" fo:font-size="11pt" officeooo:paragraph-rsid="00203db8" style:font-size-asian="11pt" style:font-name-complex="Calibri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0203db8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officeooo:paragraph-rsid="00203db8" style:font-size-asian="11pt" style:font-name-complex="Calibri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font-name="Calibri" fo:font-size="11pt" officeooo:paragraph-rsid="00203db8" style:font-size-asian="11pt" style:font-name-complex="Calibri" style:font-size-complex="11pt"/>
    </style:style>
    <style:style style:name="P32" style:family="paragraph" style:parent-style-name="Standard_20__28_user_29_">
      <style:text-properties style:font-name="Calibri" fo:font-size="11pt" officeooo:paragraph-rsid="00203db8" style:font-size-asian="11pt" style:font-name-complex="Calibri" style:font-size-complex="11pt"/>
    </style:style>
    <style:style style:name="P33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1pt" fo:font-style="italic" fo:font-weight="bold" officeooo:paragraph-rsid="00203db8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203db8" style:font-name-asian="Comic Sans MS" style:font-size-asian="11pt" style:font-style-asian="italic" style:font-name-complex="Calibri" style:font-size-complex="11pt" style:font-style-complex="italic"/>
    </style:style>
    <style:style style:name="P35" style:family="paragraph" style:parent-style-name="Standard_20__28_user_29_">
      <style:paragraph-properties fo:text-align="end" style:justify-single-word="false"/>
      <style:text-properties style:font-name="Calibri" fo:font-size="11pt" fo:font-style="italic" officeooo:paragraph-rsid="00203db8" style:font-name-asian="Comic Sans MS" style:font-size-asian="11pt" style:font-style-asian="italic" style:font-name-complex="Calibri" style:font-size-complex="11pt" style:font-style-complex="italic"/>
    </style:style>
    <style:style style:name="P36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03db8" style:font-size-asian="11pt" style:font-weight-asian="bold" style:font-name-complex="Calibri" style:font-size-complex="11pt" style:font-weight-complex="bold"/>
    </style:style>
    <style:style style:name="P37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203db8" style:font-name-asian="Arial" style:font-size-asian="11pt" style:font-weight-asian="bold" style:font-name-complex="Calibri" style:font-size-complex="11pt"/>
    </style:style>
    <style:style style:name="P38" style:family="paragraph" style:parent-style-name="Standard_20__28_user_29_">
      <style:text-properties style:font-name="Calibri" fo:font-size="11pt" officeooo:paragraph-rsid="00203db8" style:font-name-asian="Comic Sans MS" style:font-size-asian="11pt" style:font-name-complex="Calibri" style:font-size-complex="11pt"/>
    </style:style>
    <style:style style:name="P39" style:family="paragraph" style:parent-style-name="Standard_20__28_user_29_">
      <style:paragraph-properties fo:text-align="justify" style:justify-single-word="false"/>
      <style:text-properties style:font-name="Calibri" fo:font-size="11pt" fo:font-weight="normal" officeooo:paragraph-rsid="00203db8" style:font-size-asian="11pt" style:font-weight-asian="normal" style:font-name-complex="Calibri" style:font-size-complex="11pt"/>
    </style:style>
    <style:style style:name="P40" style:family="paragraph" style:parent-style-name="Standard_20__28_user_29_">
      <style:text-properties style:font-name="Calibri" fo:font-size="11pt" fo:font-weight="normal" officeooo:paragraph-rsid="00203db8" style:font-size-asian="11pt" style:font-weight-asian="normal" style:font-name-complex="Calibri" style:font-size-complex="11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Calibri" fo:font-size="11pt" officeooo:paragraph-rsid="00203db8" fo:background-color="#ffffff" style:font-size-asian="11pt" style:font-name-complex="Calibri" style:font-size-complex="11pt"/>
    </style:style>
    <style:style style:name="P42" style:family="paragraph" style:parent-style-name="Standard_20__28_user_29_">
      <style:text-properties style:text-line-through-style="solid" style:text-line-through-type="single" style:font-name="Calibri" fo:font-size="11pt" officeooo:paragraph-rsid="00203db8" fo:background-color="#00ffff" style:font-name-asian="Times New Roman" style:font-size-asian="11pt" style:font-name-complex="Calibri" style:font-size-complex="11pt"/>
    </style:style>
    <style:style style:name="P43" style:family="paragraph" style:parent-style-name="Standard_20__28_user_29_">
      <style:paragraph-properties fo:text-align="justify" style:justify-single-word="false"/>
      <style:text-properties fo:font-size="10pt" officeooo:paragraph-rsid="00203db8" style:font-size-asian="10pt" style:font-size-complex="10pt"/>
    </style:style>
    <style:style style:name="P44" style:family="paragraph" style:parent-style-name="Standard_20__28_user_29_">
      <style:paragraph-properties fo:text-align="end" style:justify-single-word="false"/>
      <style:text-properties officeooo:paragraph-rsid="00203db8"/>
    </style:style>
    <style:style style:name="P45" style:family="paragraph" style:parent-style-name="Standard_20__28_user_29_">
      <style:text-properties officeooo:paragraph-rsid="00203db8"/>
    </style:style>
    <style:style style:name="P46" style:family="paragraph" style:parent-style-name="Standard_20__28_user_29_">
      <style:paragraph-properties fo:text-align="justify" style:justify-single-word="false"/>
      <style:text-properties style:text-line-through-style="none" style:text-line-through-type="none" style:font-name="Calibri" fo:font-size="11pt" officeooo:paragraph-rsid="0022e079" fo:background-color="#ffffff" style:font-size-asian="11pt" style:font-name-complex="Calibri" style:font-size-complex="11pt"/>
    </style:style>
    <style:style style:name="P47" style:family="paragraph" style:parent-style-name="Standard_20__28_user_29_">
      <style:paragraph-properties fo:text-align="justify" style:justify-single-word="false"/>
      <style:text-properties fo:font-size="11pt" officeooo:paragraph-rsid="00203db8" style:font-size-asian="11pt" style:font-size-complex="11pt"/>
    </style:style>
    <style:style style:name="P48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Calibri" fo:font-size="11pt" fo:font-style="italic" fo:font-weight="bold" officeooo:paragraph-rsid="00203db8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P4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03db8" fo:background-color="#ffffff" style:font-name-asian="Arial" style:font-size-asian="11pt" style:font-weight-asian="bold" style:font-name-complex="Calibri" style:font-size-complex="11pt"/>
    </style:style>
    <style:style style:name="P50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03db8" fo:background-color="#ffffff" style:font-size-asian="11pt" style:font-weight-asian="bold" style:font-name-complex="Calibri" style:font-size-complex="11pt"/>
    </style:style>
    <style:style style:name="P51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203db8" style:font-size-asian="11pt" style:font-name-complex="Calibri" style:font-size-complex="11pt"/>
    </style:style>
    <style:style style:name="P52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203db8"/>
    </style:style>
    <style:style style:name="P53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203db8"/>
    </style:style>
    <style:style style:name="P54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Calibri" fo:font-size="11pt" officeooo:paragraph-rsid="00203db8" style:font-name-asian="Times New Roman" style:font-size-asian="11pt" style:font-name-complex="Calibri" style:font-size-complex="11pt"/>
    </style:style>
    <style:style style:name="P55" style:family="paragraph" style:parent-style-name="Text_20_body_20__28_user_29_">
      <style:paragraph-properties fo:text-align="center" style:justify-single-word="false" style:snap-to-layout-grid="false"/>
      <style:text-properties officeooo:paragraph-rsid="00203db8"/>
    </style:style>
    <style:style style:name="P56" style:family="paragraph" style:parent-style-name="Text_20_body_20__28_user_29_">
      <style:paragraph-properties fo:text-align="center" style:justify-single-word="false"/>
      <style:text-properties officeooo:paragraph-rsid="00203db8"/>
    </style:style>
    <style:style style:name="P57" style:family="paragraph" style:parent-style-name="Text_20_body_20__28_user_29_">
      <style:paragraph-properties fo:text-align="center" style:justify-single-word="false"/>
      <style:text-properties style:font-name="Calibri" fo:font-size="11pt" officeooo:paragraph-rsid="00203db8" style:font-size-asian="11pt" style:font-name-complex="Calibri" style:font-size-complex="11pt"/>
    </style:style>
    <style:style style:name="P58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officeooo:paragraph-rsid="00203db8" style:font-size-asian="11pt" style:font-name-complex="Calibri" style:font-size-complex="11pt" style:font-weight-complex="bold"/>
    </style:style>
    <style:style style:name="P5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03db8" style:font-size-asian="11pt" style:font-weight-asian="bold" style:font-name-complex="Calibri" style:font-size-complex="11pt" style:font-weight-complex="bold"/>
    </style:style>
    <style:style style:name="P6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03db8" style:font-size-asian="11pt" style:font-name-complex="Calibri" style:font-size-complex="11pt"/>
    </style:style>
    <style:style style:name="P6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03db8" style:font-size-asian="11pt" style:font-name-complex="Calibri" style:font-size-complex="11pt" style:font-weight-complex="bold"/>
    </style:style>
    <style:style style:name="P62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203db8"/>
    </style:style>
    <style:style style:name="P63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203db8" fo:background-color="#e6e6ff" style:font-size-asian="11pt" style:font-weight-asian="bold" style:font-name-complex="Calibri" style:font-size-complex="11pt"/>
    </style:style>
    <style:style style:name="P64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03db8" style:font-size-asian="11pt" style:font-weight-asian="bold" style:font-name-complex="Calibri" style:font-size-complex="11pt"/>
    </style:style>
    <style:style style:name="P65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03db8" style:font-size-asian="11pt" style:font-name-complex="Calibri" style:font-size-complex="11pt"/>
    </style:style>
    <style:style style:name="P66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203db8" style:font-size-asian="11pt" style:font-name-complex="Calibri" style:font-size-complex="11pt"/>
    </style:style>
    <style:style style:name="P6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03db8" style:font-name-asian="Times New Roman" style:font-size-asian="11pt" style:font-name-complex="Calibri" style:font-size-complex="11pt"/>
    </style:style>
    <style:style style:name="P68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203db8"/>
    </style:style>
    <style:style style:name="P69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203db8" style:font-size-asian="11pt" style:font-name-complex="Calibri" style:font-size-complex="11pt"/>
    </style:style>
    <style:style style:name="P70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203db8" style:font-size-asian="11pt" style:font-name-complex="Calibri" style:font-size-complex="11pt"/>
    </style:style>
    <style:style style:name="P71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203db8"/>
    </style:style>
    <style:style style:name="P72" style:family="paragraph" style:parent-style-name="WW-Tekst_20_podstawowy_20_2">
      <style:paragraph-properties fo:text-align="end" style:justify-single-word="false"/>
      <style:text-properties officeooo:paragraph-rsid="00203db8"/>
    </style:style>
    <style:style style:name="P73" style:family="paragraph" style:parent-style-name="WW-Tekst_20_podstawowy_20_2">
      <style:paragraph-properties fo:text-align="end" style:justify-single-word="false"/>
      <style:text-properties style:font-name="Calibri" fo:font-size="11pt" fo:font-weight="normal" officeooo:paragraph-rsid="00203db8" style:font-size-asian="11pt" style:font-weight-asian="normal" style:font-name-complex="Calibri" style:font-size-complex="11pt"/>
    </style:style>
    <style:style style:name="P74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203db8" style:font-name-asian="Times New Roman" style:font-size-asian="11pt" style:font-weight-asian="normal" style:font-name-complex="Calibri" style:font-size-complex="11pt"/>
    </style:style>
    <style:style style:name="P75" style:family="paragraph" style:parent-style-name="WW-Temat_20_komentarza">
      <style:paragraph-properties fo:text-align="justify" style:justify-single-word="false"/>
      <style:text-properties style:font-name="Calibri" fo:font-size="11pt" fo:font-weight="normal" officeooo:paragraph-rsid="00203db8" style:font-size-asian="11pt" style:font-weight-asian="normal" style:font-name-complex="Calibri" style:font-size-complex="11pt"/>
    </style:style>
    <style:style style:name="P76" style:family="paragraph" style:parent-style-name="WW-Temat_20_komentarza">
      <style:text-properties style:font-name="Calibri" fo:font-size="11pt" fo:font-weight="normal" officeooo:paragraph-rsid="00203db8" style:font-size-asian="11pt" style:font-weight-asian="normal" style:font-name-complex="Calibri" style:font-size-complex="11pt" style:font-weight-complex="normal"/>
    </style:style>
    <style:style style:name="P77" style:family="paragraph" style:parent-style-name="WW-Temat_20_komentarza">
      <style:text-properties style:font-name="Calibri" fo:font-size="11pt" officeooo:paragraph-rsid="00203db8" fo:background-color="#e6e6ff" style:font-size-asian="11pt" style:font-name-complex="Calibri" style:font-size-complex="11pt"/>
    </style:style>
    <style:style style:name="P78" style:family="paragraph" style:parent-style-name="WW-Temat_20_komentarza">
      <style:paragraph-properties fo:text-align="justify" style:justify-single-word="false"/>
      <style:text-properties style:font-name="Calibri" fo:font-size="11pt" officeooo:paragraph-rsid="00203db8" style:font-size-asian="11pt" style:font-name-complex="Calibri" style:font-size-complex="11pt"/>
    </style:style>
    <style:style style:name="P79" style:family="paragraph" style:parent-style-name="WW-Temat_20_komentarza">
      <style:paragraph-properties fo:text-align="justify" style:justify-single-word="false"/>
      <style:text-properties style:font-name="Calibri" officeooo:paragraph-rsid="00203db8" style:font-name-complex="Calibri"/>
    </style:style>
    <style:style style:name="P80" style:family="paragraph" style:parent-style-name="LO-Normal">
      <style:paragraph-properties fo:text-align="justify" style:justify-single-word="false"/>
      <style:text-properties style:font-name="Calibri" fo:font-size="11pt" fo:font-weight="bold" officeooo:paragraph-rsid="00203db8" style:font-name-asian="Comic Sans MS" style:font-size-asian="11pt" style:font-weight-asian="bold" style:font-name-complex="Calibri" style:font-size-complex="11pt" style:font-weight-complex="bold"/>
    </style:style>
    <style:style style:name="P81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Calibri" fo:font-size="11pt" officeooo:paragraph-rsid="00203db8" style:font-size-asian="11pt" style:font-name-complex="Calibri" style:font-size-complex="11pt"/>
    </style:style>
    <style:style style:name="P82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22e079"/>
    </style:style>
    <style:style style:name="P83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Calibri" fo:font-size="11pt" style:text-underline-style="solid" style:text-underline-width="auto" style:text-underline-color="font-color" fo:font-weight="bold" officeooo:paragraph-rsid="00203db8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22e079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officeooo:rsid="002698a8" style:font-size-asian="11pt" style:font-name-complex="Calibri" style:font-size-complex="11pt"/>
    </style:style>
    <style:style style:name="T14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5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16" style:family="text">
      <style:text-properties style:font-name="Calibri" fo:font-size="11pt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8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9" style:family="text">
      <style:text-properties style:use-window-font-color="true" loext:opacity="0%" style:font-name="Calibri" fo:font-size="11pt" fo:language="pl" fo:country="PL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1pt" fo:language="pl" fo:country="PL" fo:font-style="italic" fo:font-weight="normal" style:letter-kerning="true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Calibri" fo:font-size="11pt" fo:language="pl" fo:country="PL" fo:font-style="italic" fo:font-weight="normal" style:letter-kerning="true" style:font-name-asian="Lucida Sans Unicode" style:font-size-asian="11pt" style:language-asian="zh" style:country-asian="CN" style:font-style-asian="italic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style:text-line-through-style="none" style:text-line-through-type="none" fo:font-size="11pt" style:text-underline-style="none" style:font-size-asian="11pt"/>
    </style:style>
    <style:style style:name="T25" style:family="text">
      <style:text-properties style:text-line-through-style="none" style:text-line-through-type="none" fo:font-size="11.5pt" style:text-underline-style="none" style:font-size-asian="11.5pt"/>
    </style:style>
    <style:style style:name="T26" style:family="text">
      <style:text-properties fo:color="#000000" loext:opacity="100%" style:font-name="Times New Roman" fo:font-size="12pt" fo:language="pl" fo:country="PL" fo:font-style="italic" fo:font-weight="bold" style:letter-kerning="true" fo:background-color="transparent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Times New Roman" fo:font-size="12pt" fo:language="pl" fo:country="PL" fo:font-style="italic" fo:font-weight="bold" style:letter-kerning="true" fo:background-color="transparent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Times New Roman" fo:font-size="12pt" fo:language="pl" fo:country="PL" fo:font-style="italic" fo:font-weight="normal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Calibri" fo:font-size="11pt" fo:background-color="#ffffff" loext:char-shading-value="0" style:font-name-asian="SimSun" style:font-size-asian="11pt" style:font-name-complex="Calibri" style:font-size-complex="11pt"/>
    </style:style>
    <style:style style:name="T33" style:family="text">
      <style:text-properties fo:color="#000000" loext:opacity="100%" style:font-name="Calibri" fo:font-size="11pt" fo:language="pl" fo:country="PL" style:letter-kerning="true" fo:background-color="#ffffff" loext:char-shading-value="0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34" style:family="text">
      <style:text-properties fo:color="#000000" loext:opacity="100%" style:font-name="Calibri" fo:font-size="11pt" fo:language="pl" fo:country="PL" officeooo:rsid="002698a8" style:letter-kerning="true" fo:background-color="#ffffff" loext:char-shading-value="0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3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6" style:family="text">
      <style:text-properties fo:color="#000000" loext:opacity="100%" style:font-name="Calibri" fo:font-size="11pt" style:font-name-asian="Comic Sans MS" style:font-size-asian="11pt" style:font-name-complex="Calibri" style:font-size-complex="11pt"/>
    </style:style>
    <style:style style:name="T37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position="super 58%" style:font-name="Calibri" fo:font-size="11pt" style:font-size-asian="11pt" style:font-name-complex="Calibri" style:font-size-complex="11pt"/>
    </style:style>
    <style:style style:name="T40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41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2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43" style:family="text">
      <style:text-properties style:text-position="super 58%" fo:font-size="12pt" fo:language="pl" fo:country="PL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text-position="super 58%" fo:language="pl" fo:country="PL" fo:font-style="italic" style:font-style-asian="italic" style:font-name-complex="Times New Roman" style:font-style-complex="italic"/>
    </style:style>
    <style:style style:name="T45" style:family="text">
      <style:text-properties style:text-position="super 58%" fo:language="pl" fo:country="PL" fo:font-style="italic" style:font-style-asian="italic" style:font-name-complex="Times New Roman" style:font-style-complex="italic" style:font-weight-complex="bold"/>
    </style:style>
    <style:style style:name="T46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47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8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49" style:family="text">
      <style:text-properties fo:font-size="12pt" fo:language="pl" fo:country="PL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font-name="Times New Roman" style:font-name-asian="SimSu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6">Dodatek nr 1a do </text:span><text:span text:style-name="T19">ZO</text:span></text:p>
      <text:h text:style-name="P83" text:outline-level="5">FORMULARZ OFERTOWY – </text:h>
      <text:h text:style-name="P83" text:outline-level="5">w odniesieniu do części <text:s/>1-ej postępowania</text:h>
      <text:p text:style-name="P6"/>
      <text:p text:style-name="P3"><text:span text:style-name="T8">Zamawiający</text:span><text:span text:style-name="T9">:</text:span></text:p>
      <text:p text:style-name="P4">Urząd Miasta Siemianowice Śląskie</text:p>
      <text:p text:style-name="P4">ul. Jana Pawła II 10</text:p>
      <text:p text:style-name="P4">41-100 Siemianowice Śląskie</text:p>
      <text:p text:style-name="P72"><text:span text:style-name="T14">w imieniu i na rzecz której - jako</text:span><text:span text:style-name="T11"> Prowadzący postępowanie - </text:span><text:span text:style-name="T14">działa </text:span></text:p>
      <text:p text:style-name="P73">Miejskie przedsiębiorstwo Gospodarki Komunalnej i Mieszkaniowej Sp. z o. o. </text:p>
      <text:p text:style-name="P73">w Siemianowicach Śląskich </text:p>
      <text:p text:style-name="P74">przy ul. Śmiłowskiego 15</text:p>
      <text:p text:style-name="P74"/>
      <text:p text:style-name="P74"/>
      <text:p text:style-name="P7">I. Dane Wykonawcy </text:p>
      <text:p text:style-name="P2"><text:span text:style-name="T15">1. Nazwa </text:span><text:span text:style-name="T10">Wykonawcy: .............................................................................................................................. </text:span></text:p>
      <text:p text:style-name="P1">2. Numer NIP ...........................................................................................................................................* </text:p>
      <text:p text:style-name="P2"><text:span text:style-name="T24">3. Numer REGON: .** ……………… </text:span><text:span text:style-name="T25">…………………………………………………*</text:span></text:p>
      <text:p text:style-name="P1">4. Numer wpisu do KRS: ……………………… ………….……………………………………** </text:p>
      <text:p text:style-name="P2"><text:span text:style-name="T24">5. Adres: ……………..………… </text:span><text:span text:style-name="T25">………………………………………</text:span><text:span text:style-name="T24">** </text:span></text:p>
      <text:p text:style-name="P2"><text:span text:style-name="T24">6. Numer tel. ............................ </text:span><text:span text:style-name="T25">....................................................................................* </text:span><text:span text:style-name="T24"><text:s/></text:span></text:p>
      <text:p text:style-name="P10">7. Adres e-mail ……………………………………...………………………………………………….* </text:p>
      <text:p text:style-name="P9"/>
      <text:p text:style-name="P10">2. Przedmiot zamówienia: </text:p>
      <text:p text:style-name="P18">Rozbiórka komórek gospodarczych<text:span text:style-name="T50">- Etap <text:s/>I </text:span></text:p>
      <text:p text:style-name="P17"/>
      <text:p text:style-name="P23"><text:span text:style-name="Odwołanie_20_do_20_komentarza4"><text:span text:style-name="T30">(przy ul. Głowackiego 5, Matejki 24, Karola Miarki 2,3, Śląska 18a w Siemianowicach Śląskich) </text:span></text:span></text:p>
      <text:p text:style-name="P30"/>
      <text:p text:style-name="P25">3. Oferujemy wykonanie zamówienia w zakresie objętym <text:s/>w ZO za łączną cenę:</text:p>
      <text:p text:style-name="P5"/>
      <text:p text:style-name="P20"><text:span text:style-name="T5">BRUTTO</text:span><text:span text:style-name="T11">................................................................................................................................................</text:span><text:span text:style-name="T5">zł</text:span></text:p>
      <text:p text:style-name="P6">(słownie - ...........................................................................................................................................zł</text:p>
      <text:p text:style-name="P6"/>
      <text:p text:style-name="P46"><text:span text:style-name="T38">Netto</text:span>……………………………………………………………………………………………………………………………………………..zł</text:p>
      <text:p text:style-name="P13">(słownie - ...........................................................................................................................................zł</text:p>
      <text:p text:style-name="P13"/>
      <text:p text:style-name="P12">w tym</text:p>
      <text:p text:style-name="P24"><text:span text:style-name="Odwołanie_20_do_20_komentarza4"><text:span text:style-name="T30">ul. Głowackiego 5</text:span></text:span><text:span text:style-name="Odwołanie_20_do_20_komentarza4"><text:span text:style-name="T31"> – Brutto……………... Netto……………. </text:span></text:span></text:p>
      <text:p text:style-name="P24"><text:span text:style-name="Odwołanie_20_do_20_komentarza4"><text:span text:style-name="T30">ul. Matejki 24 –</text:span></text:span><text:span text:style-name="Odwołanie_20_do_20_komentarza4"><text:span text:style-name="T31"> Brutto……………... Netto…………….</text:span></text:span></text:p>
      <text:p text:style-name="P24"><text:span text:style-name="Odwołanie_20_do_20_komentarza4"><text:span text:style-name="T30">ul. Karola Miarki 2,3 –</text:span></text:span><text:span text:style-name="Odwołanie_20_do_20_komentarza4"><text:span text:style-name="T31"> Brutto……………... Netto…………….</text:span></text:span></text:p>
      <text:p text:style-name="P24"><text:span text:style-name="Odwołanie_20_do_20_komentarza4"><text:span text:style-name="T30">ul. Śląska 18a –</text:span></text:span><text:span text:style-name="Odwołanie_20_do_20_komentarza4"><text:span text:style-name="T31"> Brutto………..……. Netto…………….</text:span></text:span></text:p>
      <text:p text:style-name="P41"/>
      <text:p text:style-name="P26"><text:span text:style-name="T11">Oświadczamy, że wykonamy zamówienie w terminie</text:span><text:span text:style-name="T6"> </text:span><text:span text:style-name="T7">45</text:span><text:span text:style-name="T23"> dni od daty podpisania umowy.</text:span></text:p>
      <text:p text:style-name="P27"><text:span text:style-name="Odwołanie_20_do_20_komentarza9"><text:span text:style-name="T32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31">5. Warunki płatności zgodnie ze wzorem umowy.</text:p>
      <text:p text:style-name="P31">6. Niniejszym oświadczam, że:</text:p>
      <text:p text:style-name="P31">- zapoznałem się z warunkami zamówienia i przyjmuję je bez zastrzeżeń,</text:p>
      <text:p text:style-name="P31">- zapoznałem się z postanowieniami załączonego wzoru umowy i przyjmuję go bez zastrzeżeń,</text:p>
      <text:p text:style-name="P31"><text:soft-page-break/>- przedmiot oferty jest zgodny z przedmiotem zamówienia,</text:p>
      <text:p text:style-name="P81">- jestem związany niniejszą ofertą przez okres 30 dni, licząc od dnia składania ofert podanego w <text:s/>ZO.</text:p>
      <text:p text:style-name="P27"><text:span text:style-name="T11">7. W przypadku wyboru naszej oferty podpiszemy umowę zgodnie ze wzorem umowy dołączonym do </text:span><text:span text:style-name="T33">ZO </text:span><text:span text:style-name="T34">(dodatek nr 2) </text:span><text:span text:style-name="T15"><text:s/></text:span><text:span text:style-name="T11">i wykonamy zmówienie zgodnie z opisem przedmiotu zamówienia.</text:span></text:p>
      <text:p text:style-name="P28"/>
      <text:p text:style-name="P28">8. Oświadczamy, że w cenie naszej oferty zostały uwzględnione wszystkie koszty wykonania zamówienia.</text:p>
      <text:p text:style-name="P27"/>
      <text:p text:style-name="P5">Łączna liczba stron/ kartek oferty (załączniki stanowią integralną część oferty:……………………</text:p>
      <text:p text:style-name="P8"/>
      <text:p text:style-name="P8"/>
      <text:p text:style-name="P8"/>
      <text:p text:style-name="P8"/>
      <text:p text:style-name="P8"/>
      <text:p text:style-name="P80"/>
      <text:p text:style-name="P32">.................................. <text:s text:c="6"/><text:tab/><text:tab/><text:tab/>................................................................................. <text:s text:c="24"/></text:p>
      <text:p text:style-name="P45"><text:span text:style-name="T16"><text:s text:c="8"/></text:span><text:span text:style-name="T11">dnia <text:s text:c="58"/><text:tab/> podpis osoby/ osób uprawnionej/ uprawnionych do</text:span></text:p>
      <text:p text:style-name="P45"><text:span text:style-name="T16"><text:s text:c="93"/></text:span><text:span text:style-name="T11">występowania w imieniu Wykonawcy</text:span></text:p>
      <text:p text:style-name="P38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6"/>
      <text:p text:style-name="P36"><text:soft-page-break/>Dodatek nr 1b do ZO</text:p>
      <text:h text:style-name="P83" text:outline-level="5">FORMULARZ OFERTOWY – </text:h>
      <text:h text:style-name="P83" text:outline-level="5">w odniesieniu do części <text:s/>2-ej postępowania</text:h>
      <text:p text:style-name="P3"><text:span text:style-name="T8">Zamawiający</text:span><text:span text:style-name="T9">:</text:span></text:p>
      <text:p text:style-name="P4">Urząd Miasta Siemianowice Śląskie</text:p>
      <text:p text:style-name="P4">ul. Jana Pawła II 10</text:p>
      <text:p text:style-name="P4">41-100 Siemianowice Śląskie</text:p>
      <text:p text:style-name="P72"><text:span text:style-name="T14">w imieniu i na rzecz której - jako</text:span><text:span text:style-name="T11"> Prowadzący postępowanie - </text:span><text:span text:style-name="T14">działa </text:span></text:p>
      <text:p text:style-name="P73">Miejskie przedsiębiorstwo Gospodarki Komunalnej i Mieszkaniowej Sp. z o. o. </text:p>
      <text:p text:style-name="P73">w Siemianowicach Śląskich </text:p>
      <text:p text:style-name="P74">przy ul. Śmiłowskiego 15</text:p>
      <text:p text:style-name="P74"/>
      <text:p text:style-name="P7">I. Dane Wykonawcy </text:p>
      <text:p text:style-name="P2"><text:span text:style-name="T15">1. Nazwa </text:span><text:span text:style-name="T10">Wykonawcy: .............................................................................................................................. </text:span></text:p>
      <text:p text:style-name="P1">2. Numer NIP ...........................................................................................................................................* </text:p>
      <text:p text:style-name="P2"><text:span text:style-name="T24">3. Numer REGON: .** ……………… </text:span><text:span text:style-name="T25">…………………………………………………* </text:span></text:p>
      <text:p text:style-name="P1">4. Numer wpisu do KRS: ……………………… ………….……………………………………** </text:p>
      <text:p text:style-name="P2"><text:span text:style-name="T24">5. Adres: ……………..………… </text:span><text:span text:style-name="T25">………………………………………</text:span><text:span text:style-name="T24">** </text:span></text:p>
      <text:p text:style-name="P2"><text:span text:style-name="T24">6. Numer tel. ............................ </text:span><text:span text:style-name="T25">....................................................................................* </text:span><text:span text:style-name="T24"><text:s/></text:span></text:p>
      <text:p text:style-name="P10">7. Adres e-mail ……………………………………...………………………………………………….* </text:p>
      <text:p text:style-name="P10"/>
      <text:p text:style-name="P11">2. Przedmiot zamówienia: </text:p>
      <text:p text:style-name="P18">Rozbiórka komórek gospodarczych<text:span text:style-name="T50">- Etap <text:s/>I </text:span></text:p>
      <text:p text:style-name="P18"/>
      <text:p text:style-name="P23"><text:span text:style-name="Odwołanie_20_do_20_komentarza4"><text:span text:style-name="T30">(przy ul. K. Paryskiej 9, Śmiłowskiego 12, Parkowa 6, Parkowa 16 w Siemianowicach Śląskich) </text:span></text:span></text:p>
      <text:p text:style-name="P25">3. Oferujemy wykonanie zamówienia w zakresie objętym <text:s/>w ZO za łączną cenę:</text:p>
      <text:p text:style-name="P20"><text:span text:style-name="T5">BRUTTO</text:span><text:span text:style-name="T11">................................................................................................................................................</text:span><text:span text:style-name="T5">zł</text:span></text:p>
      <text:p text:style-name="P6">(słownie - ...........................................................................................................................................zł)</text:p>
      <text:p text:style-name="P46"/>
      <text:p text:style-name="P46"><text:span text:style-name="T38">Netto</text:span>……………………………………………………………………………………………………………………………………………..zł</text:p>
      <text:p text:style-name="P15">(słownie - ............................................................................................................................……………..zł</text:p>
      <text:p text:style-name="P14"/>
      <text:p text:style-name="P12">w tym </text:p>
      <text:p text:style-name="P24"><text:span text:style-name="Odwołanie_20_do_20_komentarza4"><text:span text:style-name="T30">ul. K. Paryskiej 9</text:span></text:span><text:span text:style-name="Odwołanie_20_do_20_komentarza4"><text:span text:style-name="T31"> - Brutto……………... Netto………………..</text:span></text:span></text:p>
      <text:p text:style-name="P24"><text:span text:style-name="Odwołanie_20_do_20_komentarza4"><text:span text:style-name="T30">ul. Śmiłowskiego 12 </text:span></text:span><text:span text:style-name="Odwołanie_20_do_20_komentarza4"><text:span text:style-name="T31"><text:s/>- Brutto……………... Netto…………….</text:span></text:span></text:p>
      <text:p text:style-name="P24"><text:span text:style-name="Odwołanie_20_do_20_komentarza4"><text:span text:style-name="T30">ul. Parkowa 6 </text:span></text:span><text:span text:style-name="Odwołanie_20_do_20_komentarza4"><text:span text:style-name="T31"><text:s/>- Brutto……………...…. Netto………………...</text:span></text:span></text:p>
      <text:p text:style-name="P24"><text:span text:style-name="Odwołanie_20_do_20_komentarza4"><text:span text:style-name="T30">ul. Parkowa 16 </text:span></text:span><text:span text:style-name="Odwołanie_20_do_20_komentarza4"><text:span text:style-name="T31"><text:s/>- Brutto……………….. Netto………………... </text:span></text:span></text:p>
      <text:p text:style-name="P24"><text:span text:style-name="Odwołanie_20_do_20_komentarza4"><text:span text:style-name="T31"/></text:span></text:p>
      <text:p text:style-name="P26"><text:span text:style-name="T11">Oświadczamy, że wykonamy zamówienie w terminie </text:span><text:span text:style-name="T23">45 dni od daty podpisania umowy.</text:span></text:p>
      <text:p text:style-name="P27"><text:span text:style-name="Odwołanie_20_do_20_komentarza9"><text:span text:style-name="T32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31">5. Warunki płatności zgodnie ze wzorem umowy.</text:p>
      <text:p text:style-name="P31">6. Niniejszym oświadczam, że:</text:p>
      <text:p text:style-name="P31">- zapoznałem się z warunkami zamówienia i przyjmuję je bez zastrzeżeń,</text:p>
      <text:p text:style-name="P31">- zapoznałem się z postanowieniami załączonego wzoru umowy i przyjmuję go bez zastrzeżeń,</text:p>
      <text:p text:style-name="P31">- przedmiot oferty jest zgodny z przedmiotem zamówienia,</text:p>
      <text:p text:style-name="P81">- jestem związany niniejszą ofertą przez okres 30 dni, licząc od dnia składania ofert podanego w <text:s/>ZO.</text:p>
      <text:p text:style-name="P27"><text:span text:style-name="T11">7. W przypadku wyboru naszej oferty podpiszemy umowę zgodnie ze wzorem umowy dołączonym do </text:span><text:span text:style-name="T33">ZO</text:span><text:span text:style-name="T11"> </text:span><text:span text:style-name="T13">( dodatek nr 2) </text:span><text:span text:style-name="T11">i wykonamy zmówienie zgodnie z opisem przedmiotu zamówienia.</text:span></text:p>
      <text:p text:style-name="P28"><text:soft-page-break/>8. Oświadczamy, że w cenie naszej oferty zostały uwzględnione wszystkie koszty wykonania zamówienia.</text:p>
      <text:p text:style-name="P5">Łączna liczba stron/ kartek oferty (załączniki stanowią integralną część oferty:……………………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.................................. <text:s text:c="11"/>………….................................................................................... <text:s text:c="24"/></text:p>
      <text:p text:style-name="P45"><text:span text:style-name="T16"><text:s text:c="8"/></text:span><text:span text:style-name="T11">dnia <text:s text:c="58"/><text:tab/> podpis osoby/ osób uprawnionej/ uprawnionych do</text:span></text:p>
      <text:p text:style-name="P45"><text:span text:style-name="T16"><text:s text:c="93"/></text:span><text:span text:style-name="T11">występowania w imieniu Wykonawcy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7">WYKAZ WYKONANYCH ROBÓT BUDOWLANYCH </text:p>
      <text:p text:style-name="P37">w odniesieniu do części <text:s/>1-ej postępowania</text:p>
      <text:p text:style-name="P75">w postępowaniu o udzielenie zamówienia publicznego pn.:</text:p>
      <text:p text:style-name="P39"/>
      <text:p text:style-name="P19">Rozbiórka komórek gospodarczych<text:span text:style-name="T50">- Etap <text:s/>I </text:span></text:p>
      <text:p text:style-name="P77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63">Lp.</text:p>
            </table:table-cell>
            <table:table-cell table:style-name="Tabela1.A1" office:value-type="string">
              <text:p text:style-name="P63">Nazwa(y) Wykonawcy(ów)</text:p>
            </table:table-cell>
            <table:table-cell table:style-name="Tabela1.C1" office:value-type="string">
              <text:p text:style-name="P63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9"/>
          </table:table-cell>
          <table:table-cell table:style-name="Tabela1.B2" office:value-type="string">
            <text:p text:style-name="P70"/>
          </table:table-cell>
          <table:table-cell table:style-name="Tabela1.C2" office:value-type="string">
            <text:p text:style-name="P70"/>
          </table:table-cell>
        </table:table-row>
        <table:table-row table:style-name="Tabela1.1">
          <table:table-cell table:style-name="Tabela1.A3" office:value-type="string">
            <text:p text:style-name="P70"/>
          </table:table-cell>
          <table:table-cell table:style-name="Tabela1.B3" office:value-type="string">
            <text:p text:style-name="P70"/>
          </table:table-cell>
          <table:table-cell table:style-name="Tabela1.C3" office:value-type="string">
            <text:p text:style-name="P70"/>
          </table:table-cell>
        </table:table-row>
      </table:table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4">Lp</text:p>
          </table:table-cell>
          <table:table-cell table:style-name="Tabela2.A1" office:value-type="string">
            <text:p text:style-name="P64">Rodzaj robót*)</text:p>
          </table:table-cell>
          <table:table-cell table:style-name="Tabela2.A1" office:value-type="string">
            <text:p text:style-name="P68"><text:span text:style-name="T5">Data wykonania </text:span><text:span text:style-name="T3">(dd/mm/rrrr)</text:span></text:p>
          </table:table-cell>
          <table:table-cell table:style-name="Tabela2.A1" office:value-type="string">
            <text:p text:style-name="P64">Miejsce wykonania</text:p>
          </table:table-cell>
          <table:table-cell table:style-name="Tabela2.E1" office:value-type="string">
            <text:p text:style-name="P64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65">1</text:p>
          </table:table-cell>
          <table:table-cell table:style-name="Tabela2.B2" office:value-type="string">
            <text:p text:style-name="P51"/>
            <text:p text:style-name="P51">Robota budowlana ……………………………*)</text:p>
            <text:p text:style-name="P51">polegająca na <text:s text:c="2"/>…………………..*) o wartości……………..*)zł brutto</text:p>
            <text:p text:style-name="P51"/>
          </table:table-cell>
          <table:table-cell table:style-name="Tabela2.B2" office:value-type="string">
            <text:p text:style-name="P66"/>
          </table:table-cell>
          <table:table-cell table:style-name="Tabela2.B2" office:value-type="string">
            <text:p text:style-name="P66"/>
          </table:table-cell>
          <table:table-cell table:style-name="Tabela2.E2" office:value-type="string">
            <text:p text:style-name="P66"/>
          </table:table-cell>
        </table:table-row>
        <table:table-row table:style-name="Tabela2.3">
          <table:table-cell table:style-name="Tabela2.A1" office:value-type="string">
            <text:p text:style-name="P67">2</text:p>
          </table:table-cell>
          <table:table-cell table:style-name="Tabela2.A1" office:value-type="string">
            <text:p text:style-name="P51">Robota budowlana ……………………………*)</text:p>
            <text:p text:style-name="P52"><text:span text:style-name="T17">polegająca na <text:s text:c="2"/>…………………..*)</text:span><text:span text:style-name="T11"> o wartości……………..*)zł brutto</text:span></text:p>
            <text:p text:style-name="P51"/>
          </table:table-cell>
          <table:table-cell table:style-name="Tabela2.C3" office:value-type="string">
            <text:p text:style-name="P66"/>
          </table:table-cell>
          <table:table-cell table:style-name="Tabela2.C3" office:value-type="string">
            <text:p text:style-name="P66"/>
          </table:table-cell>
          <table:table-cell table:style-name="Tabela2.E3" office:value-type="string">
            <text:p text:style-name="P66"/>
          </table:table-cell>
        </table:table-row>
      </table:table>
      <text:p text:style-name="P76">*) wpisać odpowiednio</text:p>
      <text:p text:style-name="P40"/>
      <text:p text:style-name="P42"/>
      <text:p text:style-name="P42"/>
      <text:p text:style-name="P42"/>
      <text:p text:style-name="P42"/>
      <text:p text:style-name="P20"><text:span text:style-name="T4">…………………………………</text:span><text:span text:style-name="T2"><text:tab/><text:tab/><text:tab/>……………………………………………………………………….</text:span></text:p>
      <text:p text:style-name="P20"><text:span text:style-name="T1"><text:s text:c="12"/></text:span><text:span text:style-name="T2">Data <text:s text:c="69"/>podpis osoby/ osób uprawnionej/ uprawnionych <text:tab/><text:tab/><text:tab/><text:tab/><text:tab/>do</text:span><text:span text:style-name="T1"> </text:span><text:span text:style-name="T2">występowania w imieniu Wykonawcy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WYKAZ WYKONANYCH ROBÓT BUDOWLANYCH </text:p>
      <text:p text:style-name="P37">w odniesieniu do części <text:s/>2-ej postępowania</text:p>
      <text:p text:style-name="P37"/>
      <text:p text:style-name="P75">w postępowaniu o udzielenie zamówienia publicznego pn.:</text:p>
      <text:p text:style-name="P48"/>
      <text:p text:style-name="P21"><text:span text:style-name="T26">Rozbiórka </text:span><text:span text:style-name="T27">komórek gospodarczych</text:span><text:span text:style-name="T28"> </text:span><text:span text:style-name="T29"><text:s/></text:span><text:span text:style-name="T27">- Etap <text:s/>I </text:span></text:p>
      <text:p text:style-name="P16"/>
      <text:p text:style-name="P77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63">Lp.</text:p>
            </table:table-cell>
            <table:table-cell table:style-name="Tabela3.A1" office:value-type="string">
              <text:p text:style-name="P63">Nazwa(y) Wykonawcy(ów)</text:p>
            </table:table-cell>
            <table:table-cell table:style-name="Tabela3.C1" office:value-type="string">
              <text:p text:style-name="P63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9"/>
          </table:table-cell>
          <table:table-cell table:style-name="Tabela3.B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 table:style-name="Tabela3.1">
          <table:table-cell table:style-name="Tabela3.A3" office:value-type="string">
            <text:p text:style-name="P70"/>
          </table:table-cell>
          <table:table-cell table:style-name="Tabela3.B3" office:value-type="string">
            <text:p text:style-name="P70"/>
          </table:table-cell>
          <table:table-cell table:style-name="Tabela3.C3" office:value-type="string">
            <text:p text:style-name="P70"/>
          </table:table-cell>
        </table:table-row>
      </table:table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4">Lp</text:p>
          </table:table-cell>
          <table:table-cell table:style-name="Tabela4.A1" office:value-type="string">
            <text:p text:style-name="P64">Rodzaj robót*)</text:p>
          </table:table-cell>
          <table:table-cell table:style-name="Tabela4.A1" office:value-type="string">
            <text:p text:style-name="P68"><text:span text:style-name="T5">Data wykonania </text:span><text:span text:style-name="T3">(dd/mm/rrrr)</text:span></text:p>
          </table:table-cell>
          <table:table-cell table:style-name="Tabela4.A1" office:value-type="string">
            <text:p text:style-name="P64">Miejsce wykonania</text:p>
          </table:table-cell>
          <table:table-cell table:style-name="Tabela4.E1" office:value-type="string">
            <text:p text:style-name="P64">Podmiot, na rzecz którego robota została wykonana</text:p>
          </table:table-cell>
        </table:table-row>
        <table:table-row table:style-name="Tabela4.2">
          <table:table-cell table:style-name="Tabela4.A2" office:value-type="string">
            <text:p text:style-name="P65">1</text:p>
          </table:table-cell>
          <table:table-cell table:style-name="Tabela4.B2" office:value-type="string">
            <text:p text:style-name="P51"/>
            <text:p text:style-name="P51">Robota budowlana ……………………………*)</text:p>
            <text:p text:style-name="P51">polegająca na <text:s text:c="2"/>…………………..*) o wartości……………..*)zł brutto</text:p>
            <text:p text:style-name="P51"/>
          </table:table-cell>
          <table:table-cell table:style-name="Tabela4.B2" office:value-type="string">
            <text:p text:style-name="P66"/>
          </table:table-cell>
          <table:table-cell table:style-name="Tabela4.B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 table:style-name="Tabela4.3">
          <table:table-cell table:style-name="Tabela4.A1" office:value-type="string">
            <text:p text:style-name="P67">2</text:p>
          </table:table-cell>
          <table:table-cell table:style-name="Tabela4.A1" office:value-type="string">
            <text:p text:style-name="P51">Robota budowlana ……………………………*)</text:p>
            <text:p text:style-name="P52"><text:span text:style-name="T17">polegająca na <text:s text:c="2"/>…………………..*)</text:span><text:span text:style-name="T11"> o wartości……………..*)zł brutto</text:span></text:p>
            <text:p text:style-name="P51"/>
          </table:table-cell>
          <table:table-cell table:style-name="Tabela4.C3" office:value-type="string">
            <text:p text:style-name="P66"/>
          </table:table-cell>
          <table:table-cell table:style-name="Tabela4.C3" office:value-type="string">
            <text:p text:style-name="P66"/>
          </table:table-cell>
          <table:table-cell table:style-name="Tabela4.E3" office:value-type="string">
            <text:p text:style-name="P66"/>
          </table:table-cell>
        </table:table-row>
      </table:table>
      <text:p text:style-name="P76">*) wpisać odpowiednio</text:p>
      <text:p text:style-name="P42"/>
      <text:p text:style-name="P42"/>
      <text:p text:style-name="P42"/>
      <text:p text:style-name="P42"/>
      <text:p text:style-name="P20"><text:span text:style-name="T4">…………………………………</text:span><text:span text:style-name="T2"><text:tab/><text:tab/><text:tab/>……………………………………………………………………….</text:span></text:p>
      <text:p text:style-name="P20"><text:span text:style-name="T1"><text:s text:c="12"/></text:span><text:span text:style-name="T2">Data <text:s text:c="69"/>podpis osoby/ osób uprawnionej/ uprawnionych <text:tab/><text:tab/><text:tab/><text:tab/><text:tab/>do</text:span><text:span text:style-name="T1"> </text:span><text:span text:style-name="T2">występowania w imieniu Wykonawcy</text:span></text:p>
      <text:p text:style-name="P20"/>
      <text:p text:style-name="P20"/>
      <text:p text:style-name="P2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>WYKAZ OSÓB</text:p>
      <text:p text:style-name="P50">SKIEROWANYCH PRZEZ WYKONAWCĘ DO REALIZACJI ZAMÓWIENIA PUBLICZNEGO</text:p>
      <text:p text:style-name="P49">w odniesieniu do części <text:s/>1-ej postępowania</text:p>
      <text:p text:style-name="P75">w postępowaniu o udzielenie zamówienia publicznego pn.:</text:p>
      <text:p text:style-name="P39"/>
      <text:p text:style-name="P82"><text:span text:style-name="Odwołanie_20_do_20_komentarza4"><text:span text:style-name="T27">Rozbiórka komórek gospodarczych - Etap <text:s/>I </text:span></text:span></text:p>
      <text:p text:style-name="P77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63">Lp.</text:p>
            </table:table-cell>
            <table:table-cell table:style-name="Tabela5.A1" office:value-type="string">
              <text:p text:style-name="P63">Nazwa(y) Wykonawcy(ów)</text:p>
            </table:table-cell>
            <table:table-cell table:style-name="Tabela5.C1" office:value-type="string">
              <text:p text:style-name="P63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9"/>
          </table:table-cell>
          <table:table-cell table:style-name="Tabela5.B2" office:value-type="string">
            <text:p text:style-name="P70"/>
          </table:table-cell>
          <table:table-cell table:style-name="Tabela5.C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70"/>
          </table:table-cell>
          <table:table-cell table:style-name="Tabela5.B3" office:value-type="string">
            <text:p text:style-name="P70"/>
          </table:table-cell>
          <table:table-cell table:style-name="Tabela5.C3" office:value-type="string">
            <text:p text:style-name="P70"/>
          </table:table-cell>
        </table:table-row>
      </table:table>
      <text:p text:style-name="P78"/>
      <text:p text:style-name="P78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9">L.p.</text:p>
          </table:table-cell>
          <table:table-cell table:style-name="Tabela6.A1" office:value-type="string">
            <text:p text:style-name="P22">Imię i nazwisko</text:p>
          </table:table-cell>
          <table:table-cell table:style-name="Tabela6.A1" office:value-type="string">
            <text:p text:style-name="P59">Kwalifikacje zawodowe</text:p>
          </table:table-cell>
          <table:table-cell table:style-name="Tabela6.A1" office:value-type="string">
            <text:p text:style-name="P59">Zakres wykonywanych czynności</text:p>
          </table:table-cell>
          <table:table-cell table:style-name="Tabela6.E1" office:value-type="string">
            <text:p text:style-name="P59">Podstawa do dysponowania</text:p>
          </table:table-cell>
        </table:table-row>
        <table:table-row table:style-name="Tabela6.1">
          <table:table-cell table:style-name="Tabela6.A2" office:value-type="string">
            <text:p text:style-name="P59">1</text:p>
          </table:table-cell>
          <table:table-cell table:style-name="Tabela6.B2" office:value-type="string">
            <text:p text:style-name="P60"/>
          </table:table-cell>
          <table:table-cell table:style-name="Tabela6.A2" office:value-type="string">
            <text:p text:style-name="P71"><text:span text:style-name="T11">numer uprawnień budowlanych:</text:span><text:span text:style-name="T39">1)</text:span></text:p>
            <text:p text:style-name="P56"><text:span text:style-name="T18">…</text:span><text:span text:style-name="T17">............................................</text:span><text:span text:style-name="T11">*)</text:span></text:p>
            <text:p text:style-name="P57"/>
            <text:p text:style-name="P57">data wydania uprawnień budowlanych:</text:p>
            <text:p text:style-name="P56"><text:span text:style-name="T18">…</text:span><text:span text:style-name="T17">.............................................</text:span><text:span text:style-name="T11">*)</text:span></text:p>
            <text:p text:style-name="P57"/>
            <text:p text:style-name="P56"><text:span text:style-name="T46">z</text:span><text:span text:style-name="T35">akres uprawnień budowlanych:</text:span></text:p>
            <text:p text:style-name="P53"><text:span text:style-name="T36">…</text:span><text:span text:style-name="T37">.............................................</text:span></text:p>
            <text:p text:style-name="P54">................................................</text:p>
          </table:table-cell>
          <table:table-cell table:style-name="Tabela6.B2" office:value-type="string">
            <text:p text:style-name="P61">Kierownik budowy</text:p>
          </table:table-cell>
          <table:table-cell table:style-name="Tabela6.E2" office:value-type="string">
            <text:p text:style-name="P55"><text:span text:style-name="T12">Zasób własny </text:span><text:span text:style-name="T40">2)</text:span></text:p>
            <text:p text:style-name="P58">/</text:p>
            <text:p text:style-name="P62"><text:span text:style-name="T12">Zasób podmiotu</text:span><text:span text:style-name="T40">2)</text:span><text:span text:style-name="T12">: ……………….. </text:span><text:span text:style-name="T40">3)</text:span></text:p>
          </table:table-cell>
        </table:table-row>
      </table:table>
      <text:p text:style-name="P29"/>
      <text:p text:style-name="P29"><text:span text:style-name="T41">1)</text:span><text:span text:style-name="T47"> wpisać kwalifikacje, jakie posiada wskazana osoba.</text:span><text:span text:style-name="T48"> </text:span><text:span text:style-name="T47">Z informacji zamieszczanych w kolumnie musi wynikać potwierdzenie spełnienia warunku opisanego w <text:s/>ZO.</text:span></text:p>
      <text:p text:style-name="P29"><text:span text:style-name="T42">2) </text:span><text:span text:style-name="T47">niepotrzebne skreślić</text:span></text:p>
      <text:p text:style-name="P47"><text:span text:style-name="T45">3)</text:span><text:span text:style-name="T44"> wpisać odpowiednio</text:span></text:p>
      <text:p text:style-name="P33"/>
      <text:p text:style-name="P45"><text:span text:style-name="T16"><text:s/></text:span><text:span text:style-name="T18">……………………………………</text:span><text:span text:style-name="T17">.<text:tab/> <text:tab/> <text:s text:c="6"/>………………………………………………………………………………………. <text:s text:c="25"/></text:span></text:p>
      <text:p text:style-name="P20"><text:span text:style-name="T1"><text:s text:c="12"/></text:span><text:span text:style-name="T2">Data <text:s text:c="56"/>podpis osoby/ osób uprawnionej/ uprawnionych do <text:s text:c="2"/></text:span></text:p>
      <text:p text:style-name="P20"><text:span text:style-name="T1"><text:s text:c="90"/></text:span><text:span text:style-name="T2">występowania w imieniu Wykonawcy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0"><text:soft-page-break/></text:p>
      <text:p text:style-name="P50">WYKAZ OSÓB</text:p>
      <text:p text:style-name="P50">SKIEROWANYCH PRZEZ WYKONAWCĘ DO REALIZACJI ZAMÓWIENIA PUBLICZNEGO</text:p>
      <text:p text:style-name="P49">w odniesieniu do części <text:s/>2-ej postępowania</text:p>
      <text:p text:style-name="P75">w postępowaniu o udzielenie zamówienia publicznego pn.:</text:p>
      <text:p text:style-name="P82"><text:span text:style-name="Odwołanie_20_do_20_komentarza4"><text:span text:style-name="T27">Rozbiórka komórek gospodarczych - Etap <text:s/>I </text:span></text:span></text:p>
      <text:p text:style-name="P77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63">Lp.</text:p>
            </table:table-cell>
            <table:table-cell table:style-name="Tabela7.A1" office:value-type="string">
              <text:p text:style-name="P63">Nazwa(y) Wykonawcy(ów)</text:p>
            </table:table-cell>
            <table:table-cell table:style-name="Tabela7.C1" office:value-type="string">
              <text:p text:style-name="P63">Adres(y) Wykonawcy(ów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69"/>
          </table:table-cell>
          <table:table-cell table:style-name="Tabela7.B2" office:value-type="string">
            <text:p text:style-name="P70"/>
          </table:table-cell>
          <table:table-cell table:style-name="Tabela7.C2" office:value-type="string">
            <text:p text:style-name="P70"/>
          </table:table-cell>
        </table:table-row>
        <table:table-row table:style-name="Tabela7.1">
          <table:table-cell table:style-name="Tabela7.A3" office:value-type="string">
            <text:p text:style-name="P70"/>
          </table:table-cell>
          <table:table-cell table:style-name="Tabela7.B3" office:value-type="string">
            <text:p text:style-name="P70"/>
          </table:table-cell>
          <table:table-cell table:style-name="Tabela7.C3" office:value-type="string">
            <text:p text:style-name="P70"/>
          </table:table-cell>
        </table:table-row>
      </table:table>
      <text:p text:style-name="P78">*) wpisać odpowiedni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9">L.p.</text:p>
          </table:table-cell>
          <table:table-cell table:style-name="Tabela8.A1" office:value-type="string">
            <text:p text:style-name="P22">Imię i nazwisko</text:p>
          </table:table-cell>
          <table:table-cell table:style-name="Tabela8.A1" office:value-type="string">
            <text:p text:style-name="P59">Kwalifikacje zawodowe</text:p>
          </table:table-cell>
          <table:table-cell table:style-name="Tabela8.A1" office:value-type="string">
            <text:p text:style-name="P59">Zakres wykonywanych czynności</text:p>
          </table:table-cell>
          <table:table-cell table:style-name="Tabela8.E1" office:value-type="string">
            <text:p text:style-name="P59">Podstawa do dysponowania</text:p>
          </table:table-cell>
        </table:table-row>
        <table:table-row table:style-name="Tabela8.1">
          <table:table-cell table:style-name="Tabela8.A2" office:value-type="string">
            <text:p text:style-name="P59">1</text:p>
          </table:table-cell>
          <table:table-cell table:style-name="Tabela8.B2" office:value-type="string">
            <text:p text:style-name="P60"/>
          </table:table-cell>
          <table:table-cell table:style-name="Tabela8.A2" office:value-type="string">
            <text:p text:style-name="P71"><text:span text:style-name="T11">numer uprawnień budowlanych:</text:span><text:span text:style-name="T39">1)</text:span></text:p>
            <text:p text:style-name="P56"><text:span text:style-name="T18">…</text:span><text:span text:style-name="T17">............................................</text:span><text:span text:style-name="T11">*)</text:span></text:p>
            <text:p text:style-name="P57"/>
            <text:p text:style-name="P57">data wydania uprawnień budowlanych:</text:p>
            <text:p text:style-name="P56"><text:span text:style-name="T18">…</text:span><text:span text:style-name="T17">.............................................</text:span><text:span text:style-name="T11">*)</text:span></text:p>
            <text:p text:style-name="P57"/>
            <text:p text:style-name="P56"><text:span text:style-name="T46">z</text:span><text:span text:style-name="T35">akres uprawnień budowlanych:</text:span></text:p>
            <text:p text:style-name="P53"><text:span text:style-name="T36">…</text:span><text:span text:style-name="T37">.............................................</text:span></text:p>
            <text:p text:style-name="P54">................................................</text:p>
          </table:table-cell>
          <table:table-cell table:style-name="Tabela8.B2" office:value-type="string">
            <text:p text:style-name="P61">Kierownik budowy</text:p>
          </table:table-cell>
          <table:table-cell table:style-name="Tabela8.E2" office:value-type="string">
            <text:p text:style-name="P55"><text:span text:style-name="T12">Zasób własny </text:span><text:span text:style-name="T40">2)</text:span></text:p>
            <text:p text:style-name="P58">/</text:p>
            <text:p text:style-name="P62"><text:span text:style-name="T12">Zasób podmiotu</text:span><text:span text:style-name="T40">2)</text:span><text:span text:style-name="T12">: ……………….. </text:span><text:span text:style-name="T40">3)</text:span></text:p>
          </table:table-cell>
        </table:table-row>
      </table:table>
      <text:p text:style-name="P43"/>
      <text:p text:style-name="P29"><text:span text:style-name="T41">1)</text:span><text:span text:style-name="T47"> wpisać kwalifikacje, jakie posiada wskazana osoba.</text:span><text:span text:style-name="T48"> </text:span><text:span text:style-name="T47">Z informacji zamieszczanych w kolumnie musi wynikać potwierdzenie spełnienia warunku opisanego w <text:s/>ZO.</text:span></text:p>
      <text:p text:style-name="P29"><text:span text:style-name="T42">2) </text:span><text:span text:style-name="T47">niepotrzebne skreślić</text:span></text:p>
      <text:p text:style-name="P29"><text:span text:style-name="T43">3)</text:span><text:span text:style-name="T49"> wpisać odpowiednio</text:span></text:p>
      <text:p text:style-name="P33"/>
      <text:p text:style-name="P33"/>
      <text:p text:style-name="P33"/>
      <text:p text:style-name="P33"/>
      <text:p text:style-name="P45"><text:span text:style-name="T16"><text:s/></text:span><text:span text:style-name="T18">……………………………………</text:span><text:span text:style-name="T17">.<text:tab/> <text:tab/> <text:s text:c="6"/>………………………………………………………………………………………. <text:s text:c="25"/></text:span></text:p>
      <text:p text:style-name="P20"><text:span text:style-name="T1"><text:s text:c="12"/></text:span><text:span text:style-name="T2">Data <text:s text:c="73"/>podpis osoby/ osób uprawnionej/uprawnionych do <text:s text:c="2"/></text:span></text:p>
      <text:p text:style-name="P3"><text:span text:style-name="T20"><text:s text:c="107"/></text:span><text:span text:style-name="T21"><text:s text:c="6"/></text:span><text:span text:style-name="T2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7T10:14:56.072000000</dc:date>
    <meta:editing-duration>PT9M25S</meta:editing-duration>
    <meta:editing-cycles>4</meta:editing-cycles>
    <meta:generator>LibreOffice/7.1.3.2$Windows_X86_64 LibreOffice_project/47f78053abe362b9384784d31a6e56f8511eb1c1</meta:generator>
    <meta:document-statistic meta:table-count="8" meta:image-count="0" meta:object-count="0" meta:page-count="8" meta:paragraph-count="202" meta:word-count="1023" meta:character-count="10836" meta:non-whitespace-character-count="8936"/>
  </office:meta>
</office:document-meta>
</file>